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8a51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paragraph-rsid="000e8a51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e8a51" style:font-size-asian="12pt" style:font-name-complex="Arial" style:font-size-complex="12pt"/>
    </style:style>
    <style:style style:name="P17" style:family="paragraph" style:parent-style-name="ASUNTO">
      <style:text-properties style:font-name="Verdana" fo:font-size="12pt" officeooo:paragraph-rsid="000e8a5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8a51" style:font-name-complex="Arial"/>
    </style:style>
    <style:style style:name="T8" style:family="text">
      <style:text-properties officeooo:rsid="0010680e" style:font-name-complex="Arial"/>
    </style:style>
    <style:style style:name="T9" style:family="text">
      <style:text-properties fo:font-weight="normal" officeooo:rsid="000e8a51" style:font-weight-asian="normal" style:font-weight-complex="normal"/>
    </style:style>
    <style:style style:name="T10" style:family="text">
      <style:text-properties fo:font-weight="normal" officeooo:rsid="0010680e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b292c" style:font-weight-asian="normal" style:font-weight-complex="normal"/>
    </style:style>
    <style:style style:name="T13" style:family="text">
      <style:text-properties officeooo:rsid="000e8a51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8">20</text:span><text:span text:style-name="T6"> de </text:span><text:span text:style-name="T7">nov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Ref.:</text:span> <text:span text:style-name="T3">Expte. Nº </text:span><text:span text:style-name="T5">29375 – PE - Mensaje Nº 4259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1"> por el cual se </text:span><text:span text:style-name="T14">aprueba en todos sus términos el Convenio Marco de Cooperación suscripto entre el Ministerio de la Producción de Santa Fe y la Facultad Regional Venado Tuerto de la Universidad Tecnológica Nacional, con el objeto de colaborar recíprocamente en el desarrollo industrial en la zona y su región, aprobado por Decreto 1735/13 el día 22 de enero de 2013</text:span><text:span text:style-name="T12">.</text:span></text:p>
      <text:p text:style-name="P14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15"/>
      <text:p text:style-name="P1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pruébase en todos sus términos el Convenio Marco de Cooperación suscripto entre el Ministerio de la Producción de Santa Fe y la Facultad Regional Venado Tuerto de la Universidad Tecnológica Nacional, el día 21 de noviembre de 2012, con el objeto de colaborar recíprocamente tendiendo al desarrollo industrial en la zona y su región. </text:p>
      <text:p text:style-name="P17"/>
      <text:p text:style-name="P16">Dicho Convenio fue aprobado por Decreto N° 1735/13 e inscripto en el Registro de Tratados, Convenios y Contratos Interjurisdiccionales el 22-01-2013, bajo el N° 5189, Folio 298, Tomo IX, que se agrega como anexo y forma parte de la presente.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2</text:span>.-</text:p></table:table-cell></table:table-row></table:table></draw:text-box></draw:frame>Comuníquese al Poder Ejecutivo.</text:p>
      <text:p text:style-name="P6"/>
      <text:p text:style-name="P6"/>
      <text:p text:style-name="P9"><text:span text:style-name="T1">SALA DE SESIONES, </text:span><text:span text:style-name="T10">20</text:span> de <text:span text:style-name="T13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11-19T12:30:38.506040412</dc:date>
    <meta:document-statistic meta:table-count="2" meta:image-count="1" meta:object-count="0" meta:page-count="2" meta:paragraph-count="18" meta:word-count="260" meta:character-count="1544" meta:non-whitespace-character-count="1285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